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fo:color="#000000" loext:opacity="100%" style:font-name="Calibri" fo:font-size="12pt"/>
    </style:style>
    <style:style style:name="P2" style:family="paragraph" style:parent-style-name="Standard">
      <style:text-properties fo:color="#000000" loext:opacity="100%" style:font-name="Calibri" fo:font-size="12pt" fo:language="en" fo:country="US"/>
    </style:style>
    <style:style style:name="P3" style:family="paragraph" style:parent-style-name="Standard">
      <style:text-properties fo:color="#000000" loext:opacity="100%" style:font-name="Calibri" fo:font-size="14pt" fo:language="en" fo:country="US"/>
    </style:style>
    <style:style style:name="P4" style:family="paragraph" style:parent-style-name="Standard">
      <style:paragraph-properties fo:margin-top="0in" fo:margin-bottom="0.1965in" style:contextual-spacing="false"/>
      <style:text-properties fo:color="#000000" loext:opacity="100%" style:font-name="Calibri" fo:font-size="14pt" fo:language="en" fo:country="US"/>
    </style:style>
    <style:style style:name="P5" style:family="paragraph" style:parent-style-name="Text_20_body" style:list-style-name="L1">
      <style:paragraph-properties fo:margin-top="0in" fo:margin-bottom="0in" style:contextual-spacing="false"/>
      <style:text-properties fo:color="#000000" loext:opacity="100%" style:font-name="Calibri" fo:font-size="14pt" fo:language="en" fo:country="US"/>
    </style:style>
    <style:style style:name="P6" style:family="paragraph" style:parent-style-name="Text_20_body" style:list-style-name="L1">
      <style:text-properties fo:color="#000000" loext:opacity="100%" style:font-name="Calibri" fo:font-size="14pt" fo:language="en" fo:country="US" fo:font-style="italic"/>
    </style:style>
    <style:style style:name="P7" style:family="paragraph" style:parent-style-name="Text_20_body" style:list-style-name="L3">
      <style:paragraph-properties fo:margin-top="0in" fo:margin-bottom="0in" style:contextual-spacing="false"/>
      <style:text-properties fo:color="#000000" loext:opacity="100%" style:font-name="Calibri" fo:font-size="14pt" fo:language="en" fo:country="US" fo:font-style="italic"/>
    </style:style>
    <style:style style:name="P8" style:family="paragraph" style:parent-style-name="Text_20_body" style:list-style-name="L3">
      <style:text-properties fo:color="#000000" loext:opacity="100%" style:font-name="Calibri" fo:font-size="14pt" fo:language="en" fo:country="US" fo:font-style="italic"/>
    </style:style>
    <style:style style:name="P9" style:family="paragraph" style:parent-style-name="Text_20_body" style:list-style-name="L2">
      <style:text-properties fo:color="#000000" loext:opacity="100%" style:font-name="Calibri" fo:font-size="14pt" fo:language="en" fo:country="US"/>
    </style:style>
    <style:style style:name="P10" style:family="paragraph" style:parent-style-name="Text_20_body" style:list-style-name="L3">
      <style:paragraph-properties fo:margin-top="0in" fo:margin-bottom="0in" style:contextual-spacing="false"/>
      <style:text-properties fo:color="#000000" loext:opacity="100%" style:font-name="Calibri" fo:font-size="14pt" fo:language="en" fo:country="US"/>
    </style:style>
    <style:style style:name="P11" style:family="paragraph" style:parent-style-name="Text_20_body" style:list-style-name="L4">
      <style:text-properties fo:color="#000000" loext:opacity="100%" style:font-name="Calibri" fo:font-size="14pt" fo:language="en" fo:country="US"/>
    </style:style>
    <style:style style:name="P12" style:family="paragraph" style:parent-style-name="Text_20_body">
      <style:text-properties fo:color="#000000" loext:opacity="100%" style:font-name="Calibri" fo:font-size="14pt" fo:language="en" fo:country="US"/>
    </style:style>
    <style:style style:name="P13" style:family="paragraph" style:parent-style-name="Text_20_body" style:list-style-name="L5">
      <style:text-properties fo:color="#000000" loext:opacity="100%" style:font-name="Calibri" fo:font-size="14pt" fo:language="en" fo:country="US"/>
    </style:style>
    <style:style style:name="P14" style:family="paragraph" style:parent-style-name="Text_20_body" style:list-style-name="L6">
      <style:paragraph-properties fo:margin-top="0in" fo:margin-bottom="0in" style:contextual-spacing="false"/>
      <style:text-properties fo:color="#000000" loext:opacity="100%" style:font-name="Calibri" fo:font-size="14pt" fo:language="en" fo:country="US"/>
    </style:style>
    <style:style style:name="P15" style:family="paragraph" style:parent-style-name="Text_20_body" style:list-style-name="L7">
      <style:text-properties fo:color="#000000" loext:opacity="100%" style:font-name="Calibri" fo:font-size="14pt" fo:language="en" fo:country="US"/>
    </style:style>
    <style:style style:name="P16" style:family="paragraph" style:parent-style-name="Text_20_body" style:list-style-name="L8">
      <style:text-properties fo:color="#000000" loext:opacity="100%" style:font-name="Calibri" fo:font-size="14pt" fo:language="en" fo:country="US"/>
    </style:style>
    <style:style style:name="P17" style:family="paragraph" style:parent-style-name="Text_20_body">
      <style:paragraph-properties fo:margin-top="0in" fo:margin-bottom="0in" style:contextual-spacing="false"/>
      <style:text-properties fo:color="#000000" loext:opacity="100%"/>
    </style:style>
    <style:style style:name="P18" style:family="paragraph" style:parent-style-name="Text_20_body">
      <style:paragraph-properties fo:margin-top="0in" fo:margin-bottom="0in" style:contextual-spacing="false"/>
    </style:style>
    <style:style style:name="P19" style:family="paragraph" style:parent-style-name="Text_20_body">
      <style:paragraph-properties fo:margin-top="0in" fo:margin-bottom="0in" style:contextual-spacing="false"/>
      <style:text-properties fo:font-style="italic"/>
    </style:style>
    <style:style style:name="P20" style:family="paragraph" style:parent-style-name="Text_20_body" style:list-style-name="L6"/>
    <style:style style:name="T1" style:family="text">
      <style:text-properties fo:font-size="14pt"/>
    </style:style>
    <style:style style:name="T2" style:family="text">
      <style:text-properties style:font-name="Calibri" fo:font-size="14pt" fo:language="en" fo:country="U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cular Recovery Group</text:p>
      <text:p text:style-name="P3">Group Consciousness Meeting</text:p>
      <text:p text:style-name="P1"/>
      <text:p text:style-name="P3">May 18, 2022</text:p>
      <text:p text:style-name="P1"/>
      <text:p text:style-name="P1"/>
      <text:p text:style-name="P2"><text:span text:style-name="T1">In attendance: Courtney (Chair), Kara (meeting Sec), Bruce, Peter, Ron, Jorge, LC, Jane, Lobstermike</text:span></text:p>
      <text:p text:style-name="P1"/>
      <text:p text:style-name="P4">Financial Report</text:p>
      <text:list xml:id="list3270553076" text:style-name="L1">
        <text:list-item>
          <text:p text:style-name="P5">At the moment, we have a PayPal. All payments are made and received through SRGäs PayPal account.  </text:p>
        </text:list-item>
        <text:list-item>
          <text:p text:style-name="P6">Action: Bob is looking into opening an account at a "brick and mortar" bank. </text:p>
        </text:list-item>
      </text:list>
      <text:list xml:id="list4286065302" text:style-name="L2">
        <text:list-item>
          <text:p text:style-name="P9">One additional annual expense since last GC meeting. Our hosting service recommended a "Back-Up Manager" for regular back-ups. (See treasurer's report/spreadsheet)</text:p>
        </text:list-item>
      </text:list>
      <text:list xml:id="list807811930" text:style-name="L3">
        <text:list-item>
          <text:p text:style-name="P10">A 100 USD donation has been made to Secular AA Group Online</text:p>
        </text:list-item>
        <text:list-item>
          <text:p text:style-name="P7">Suggestion: A 100 USD donation to Secular AA in order to offset the cost of the upcoming convention. APPROVED April 2022. </text:p>
        </text:list-item>
        <text:list-item>
          <text:p text:style-name="P8">Action: Courtney will make that donation as soon as possible. </text:p>
        </text:list-item>
      </text:list>
      <text:list xml:id="list4111123885" text:style-name="L4">
        <text:list-item>
          <text:p text:style-name="P11">OIAA donation is *on hold* pending some further research/information. </text:p>
        </text:list-item>
      </text:list>
      <text:p text:style-name="P18"/>
      <text:p text:style-name="P12">Chat Resources</text:p>
      <text:list xml:id="list649204016" text:style-name="L5">
        <text:list-item>
          <text:p text:style-name="P13">We briefly discussed the ongoing project to compile a list of chat resources. A disclaimer has been added to links. </text:p>
        </text:list-item>
      </text:list>
      <text:p text:style-name="P18"/>
      <text:p text:style-name="P12">SRG as an Inclusive Group</text:p>
      <text:list xml:id="list87277916" text:style-name="L6">
        <text:list-item>
          <text:p text:style-name="P14">Not all hosts are mentioning that we are an inclusive group that wishes to have an "specialty meetings" such as an  LGBTQ+ meeting, each week. We are still looking for a host and will continue to be on the look out. </text:p>
        </text:list-item>
        <text:list-item>
          <text:p text:style-name="P20"/>
        </text:list-item>
      </text:list>
      <text:p text:style-name="P12">Member Concerns</text:p>
      <text:list xml:id="list2229287405" text:style-name="L7">
        <text:list-item>
          <text:p text:style-name="P15"><text:soft-page-break/>At a recent meeting, there was an incident involving two SRG members. A member, who has been repeatedly spoken to regarding problematic behavior in the past, made insensitive and sexist comments towards another member (female). That member, as well as several others in the room, felt uncomfortable. </text:p>
        </text:list-item>
      </text:list>
      <text:p text:style-name="P17">         <text:span text:style-name="T2">DECISION: A Motion for action was brought before the CG (Jorge) and seconded (Marty). The motion was passed by majority.</text:span></text:p>
      <text:p text:style-name="P19"/>
      <text:p text:style-name="P12">Phone List</text:p>
      <text:list xml:id="list501431024" text:style-name="L8">
        <text:list-item>
          <text:p text:style-name="P16">A voluntary member-to-member contact list is potentially underway. GC discussed who the best person to keep this list would be. As a practical matter, the discussion was tabled until SRG Secretary can be in attendance. </text:p>
        </text:list-item>
      </text:list>
      <text:p text:style-name="P17">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6T11:22:03.975472653</meta:creation-date>
    <dc:date>2022-06-16T11:24:01.590576682</dc:date>
    <meta:editing-duration>PT1M58S</meta:editing-duration>
    <meta:editing-cycles>1</meta:editing-cycles>
    <meta:document-statistic meta:table-count="0" meta:image-count="0" meta:object-count="0" meta:page-count="2" meta:paragraph-count="23" meta:word-count="315" meta:character-count="1886" meta:non-whitespace-character-count="1583"/>
    <meta:generator>LibreOffice/7.3.4.2$Linux_X86_64 LibreOffice_project/8cb1c265a8f71ce63e37a2ff337b4f2ebc525cbc</meta:generator>
  </office:meta>
</office:document-meta>
</file>