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Constantia" svg:font-family="Constantia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2598in" fo:margin-right="0in" fo:text-indent="-0.2598in" style:auto-text-indent="false"/>
    </style:style>
    <style:style style:name="P2" style:family="paragraph" style:parent-style-name="Standard">
      <style:paragraph-properties fo:margin-left="0.2598in" fo:margin-right="0in" fo:text-indent="-0.2598in" style:auto-text-indent="false"/>
      <style:text-properties fo:color="#000000" loext:opacity="100%" style:font-name="Constantia" style:letter-kerning="false" style:font-name-complex="Times New Roman1" style:font-weight-complex="normal"/>
    </style:style>
    <style:style style:name="P3" style:family="paragraph" style:parent-style-name="Standard">
      <style:text-properties fo:color="#000000" loext:opacity="100%"/>
    </style:style>
    <style:style style:name="P4" style:family="paragraph" style:parent-style-name="Standard">
      <style:paragraph-properties fo:hyphenation-ladder-count="no-limit" fo:keep-with-next="always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hyphenation-ladder-count="no-limit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left="1in" fo:margin-right="0in" fo:hyphenation-ladder-count="no-limit" fo:text-indent="0in" style:auto-text-indent="false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left="1in" fo:margin-right="0in" fo:margin-top="0in" fo:margin-bottom="0in" style:contextual-spacing="true" fo:hyphenation-ladder-count="no-limit" fo:text-indent="0in" style:auto-text-indent="false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left="0.6252in" fo:margin-right="0in" fo:hyphenation-ladder-count="no-limit" fo:text-indent="-0.3654in" style:auto-text-indent="false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margin-left="0.5in" fo:margin-right="0in" fo:hyphenation-ladder-count="no-limit" fo:text-indent="0.5in" style:auto-text-indent="false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left="1in" fo:margin-right="0in" fo:hyphenation-ladder-count="no-limit" fo:text-indent="0.5in" style:auto-text-indent="false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margin-left="0in" fo:margin-right="0in" fo:hyphenation-ladder-count="no-limit" fo:text-indent="0.5in" style:auto-text-indent="false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text-properties style:use-window-font-color="true" loext:opacity="0%"/>
    </style:style>
    <style:style style:name="P13" style:family="paragraph" style:parent-style-name="Standard">
      <style:paragraph-properties fo:margin-left="0.6252in" fo:margin-right="0in" fo:hyphenation-ladder-count="no-limit" fo:text-indent="-0.3654in" style:auto-text-indent="false" style:vertical-align="baseline"/>
      <style:text-properties style:use-window-font-color="true" loext:opacity="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margin-left="0.25in" fo:margin-right="0in" fo:text-indent="0in" style:auto-text-indent="false"/>
      <style:text-properties style:use-window-font-color="true" loext:opacity="0%" style:font-name="Constantia" style:letter-kerning="true" style:font-name-asian="Noto Serif CJK SC" style:language-asian="zh" style:country-asian="CN" style:language-complex="hi" style:country-complex="IN" style:font-weight-complex="normal"/>
    </style:style>
    <style:style style:name="P15" style:family="paragraph" style:parent-style-name="Standard">
      <style:paragraph-properties fo:margin-left="0.5in" fo:margin-right="0in" fo:hyphenation-ladder-count="no-limit" fo:text-indent="0.5in" style:auto-text-indent="false" style:vertical-align="baseline"/>
      <style:text-properties style:use-window-font-color="true" loext:opacity="0%" style:font-name="Constantia" style:letter-kerning="true" style:font-name-asian="Noto Serif CJK SC" style:language-asian="zh" style:country-asian="CN" style:font-name-complex="Times New Roman1" style:language-complex="hi" style:country-complex="IN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margin-left="1in" fo:margin-right="0in" fo:hyphenation-ladder-count="no-limit" fo:text-indent="0.5in" style:auto-text-indent="false" style:vertical-align="baseline"/>
      <style:text-properties style:use-window-font-color="true" loext:opacity="0%" style:font-name="Constantia" style:letter-kerning="true" style:font-name-asian="Noto Serif CJK SC" style:language-asian="zh" style:country-asian="CN" style:font-name-complex="Times New Roman1" style:language-complex="hi" style:country-complex="IN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margin-left="0.5in" fo:margin-right="0in" fo:hyphenation-ladder-count="no-limit" fo:text-indent="0.5in" style:auto-text-indent="false" style:vertical-align="baseline"/>
      <style:text-properties style:use-window-font-color="true" loext:opacity="0%" style:font-name="Constantia" fo:font-weight="bold" style:letter-kerning="true" style:font-name-asian="Noto Serif CJK SC" style:language-asian="zh" style:country-asian="CN" style:font-weight-asian="bold" style:font-name-complex="Times New Roman1" style:language-complex="hi" style:country-complex="IN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margin-left="0in" fo:margin-right="0in" fo:hyphenation-ladder-count="no-limit" fo:text-indent="0.5in" style:auto-text-indent="false" style:vertical-align="baseline"/>
      <style:text-properties style:use-window-font-color="true" loext:opacity="0%" style:font-name="Constantia" fo:font-size="11pt" style:letter-kerning="true" style:font-name-asian="Noto Serif CJK SC" style:font-size-asian="11pt" style:language-asian="zh" style:country-asian="CN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text-properties style:use-window-font-color="true" loext:opacity="0%" style:font-name="Constantia" fo:font-size="11pt" style:font-size-asian="11pt" style:font-size-complex="11pt"/>
    </style:style>
    <style:style style:name="P20" style:family="paragraph" style:parent-style-name="Standard">
      <style:paragraph-properties fo:margin-left="1in" fo:margin-right="0in" fo:hyphenation-ladder-count="no-limit" fo:text-indent="0in" style:auto-text-indent="false" style:vertical-align="baseline"/>
      <style:text-properties fo:color="#ff0000" loext:opacity="100%" style:font-name="Constantia" fo:font-style="italic" fo:font-weight="bold" style:letter-kerning="true" style:font-name-asian="Noto Serif CJK SC" style:language-asian="zh" style:country-asian="CN" style:font-style-asian="italic" style:font-weight-asian="bold" style:font-name-complex="Times New Roman1" style:language-complex="hi" style:country-complex="IN" style:font-style-complex="italic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loext:graphic-properties draw:fill="solid" draw:fill-color="#ffffff"/>
      <style:paragraph-properties fo:margin-top="0in" fo:margin-bottom="0.1665in" style:contextual-spacing="false" fo:background-color="#ffffff" style:vertical-align="baseline"/>
    </style:style>
    <style:style style:name="P22" style:family="paragraph" style:parent-style-name="Standard">
      <style:paragraph-properties fo:margin-left="1in" fo:margin-right="0in" fo:text-indent="0.5in" style:auto-text-indent="false"/>
    </style:style>
    <style:style style:name="P23" style:family="paragraph" style:parent-style-name="Standard">
      <style:text-properties style:font-name="Constantia" fo:font-size="11pt" style:font-size-asian="11pt" style:font-size-complex="11pt"/>
    </style:style>
    <style:style style:name="T1" style:family="text">
      <style:text-properties fo:color="#000000" loext:opacity="100%" style:font-name="Constantia" fo:font-weight="bold" style:letter-kerning="false" style:font-weight-asian="bold" style:font-name-complex="Times New Roman1" style:font-weight-complex="normal"/>
    </style:style>
    <style:style style:name="T2" style:family="text">
      <style:text-properties fo:color="#000000" loext:opacity="100%" style:font-name="Constantia" fo:font-weight="bold" style:letter-kerning="true" style:font-name-asian="Noto Serif CJK SC" style:language-asian="zh" style:country-asian="CN" style:font-weight-asian="bold" style:font-name-complex="Times New Roman1" style:language-complex="hi" style:country-complex="IN" style:font-weight-complex="normal"/>
    </style:style>
    <style:style style:name="T3" style:family="text">
      <style:text-properties fo:color="#000000" loext:opacity="100%" style:font-name="Constantia" fo:font-weight="bold" style:letter-kerning="true" style:font-name-asian="Noto Serif CJK SC" style:language-asian="zh" style:country-asian="CN" style:font-weight-asian="bold" style:font-name-complex="Times New Roman1" style:font-size-complex="10pt" style:language-complex="hi" style:country-complex="IN" style:font-weight-complex="normal"/>
    </style:style>
    <style:style style:name="T4" style:family="text">
      <style:text-properties fo:color="#000000" loext:opacity="100%" style:font-name="Constantia" fo:font-weight="bold" style:letter-kerning="true" style:font-name-asian="Noto Serif CJK SC" style:language-asian="zh" style:country-asian="CN" style:font-weight-asian="bold" style:font-name-complex="Arial" style:language-complex="hi" style:country-complex="IN" style:font-weight-complex="normal"/>
    </style:style>
    <style:style style:name="T5" style:family="text">
      <style:text-properties fo:color="#000000" loext:opacity="100%" style:font-name="Constantia" style:letter-kerning="false" style:font-name-complex="Times New Roman1" style:font-weight-complex="normal"/>
    </style:style>
    <style:style style:name="T6" style:family="text">
      <style:text-properties fo:color="#000000" loext:opacity="100%" style:font-name="Constantia" style:letter-kerning="false" style:font-name-complex="Times New Roman1" style:font-weight-complex="normal"/>
    </style:style>
    <style:style style:name="T7" style:family="text">
      <style:text-properties fo:color="#000000" loext:opacity="100%" style:font-name="Constantia" style:letter-kerning="true" style:font-name-asian="Noto Serif CJK SC" style:language-asian="zh" style:country-asian="CN" style:font-name-complex="Times New Roman1" style:language-complex="hi" style:country-complex="IN"/>
    </style:style>
    <style:style style:name="T8" style:family="text">
      <style:text-properties fo:color="#000000" loext:opacity="100%" style:font-name="Constantia" style:letter-kerning="true" style:font-name-asian="Noto Serif CJK SC" style:language-asian="zh" style:country-asian="CN" style:font-name-complex="Times New Roman1" style:language-complex="hi" style:country-complex="IN" style:font-weight-complex="normal"/>
    </style:style>
    <style:style style:name="T9" style:family="text">
      <style:text-properties fo:color="#000000" loext:opacity="100%" style:font-name="Constantia" style:letter-kerning="true" style:font-name-asian="Noto Serif CJK SC" style:language-asian="zh" style:country-asian="CN" style:font-name-complex="Times New Roman1" style:font-size-complex="10pt" style:language-complex="hi" style:country-complex="IN" style:font-weight-complex="normal"/>
    </style:style>
    <style:style style:name="T10" style:family="text">
      <style:text-properties fo:color="#000000" loext:opacity="100%" style:font-name="Constantia" style:letter-kerning="true" style:font-name-asian="Noto Serif CJK SC" style:language-asian="zh" style:country-asian="CN" style:font-name-complex="Arial" style:language-complex="hi" style:country-complex="IN" style:font-weight-complex="normal"/>
    </style:style>
    <style:style style:name="T11" style:family="text">
      <style:text-properties fo:color="#000000" loext:opacity="100%" style:font-name="Constantia" fo:font-size="11pt" fo:font-weight="bold" style:font-size-asian="11pt" style:font-weight-asian="bold" style:font-size-complex="11pt" style:font-weight-complex="normal"/>
    </style:style>
    <style:style style:name="T12" style:family="text">
      <style:text-properties fo:color="#000000" loext:opacity="100%" style:font-name="Constantia" fo:font-size="11pt" style:font-size-asian="11pt" style:font-size-complex="11pt"/>
    </style:style>
    <style:style style:name="T13" style:family="text">
      <style:text-properties fo:color="#000000" loext:opacity="100%" style:font-name="Constantia" fo:font-size="11pt" style:font-size-asian="11pt" style:font-size-complex="11pt"/>
    </style:style>
    <style:style style:name="T14" style:family="text">
      <style:text-properties fo:color="#000000" loext:opacity="100%" style:font-name="Constantia" fo:font-size="11pt" style:font-size-asian="11pt" style:font-size-complex="10pt"/>
    </style:style>
    <style:style style:name="T15" style:family="text">
      <style:text-properties fo:color="#000000" loext:opacity="100%" style:font-name="Constantia" fo:font-size="11pt" style:font-size-asian="11pt" style:font-name-complex="Arial" style:font-size-complex="9pt"/>
    </style:style>
    <style:style style:name="T16" style:family="text">
      <style:text-properties fo:color="#000000" loext:opacity="100%" style:font-name="Constantia" fo:font-size="11pt" style:font-size-asian="11pt" style:font-name-complex="Arial"/>
    </style:style>
    <style:style style:name="T17" style:family="text">
      <style:text-properties fo:color="#000000" loext:opacity="100%" style:font-name="Constantia" fo:font-size="11pt" style:font-size-asian="11pt" style:font-name-complex="Times New Roman1" style:font-size-complex="11pt"/>
    </style:style>
    <style:style style:name="T18" style:family="text">
      <style:text-properties fo:color="#000000" loext:opacity="100%"/>
    </style:style>
    <style:style style:name="T19" style:family="text">
      <style:text-properties fo:color="#000000" loext:opacity="100%" style:font-name="Times New Roman" style:font-name-complex="Times New Roman1"/>
    </style:style>
    <style:style style:name="T20" style:family="text">
      <style:text-properties fo:color="#000000" loext:opacity="100%" style:font-name="Times New Roman" style:letter-kerning="true" style:font-name-asian="Noto Serif CJK SC" style:language-asian="zh" style:country-asian="CN" style:font-name-complex="Times New Roman1" style:language-complex="hi" style:country-complex="IN" style:font-weight-complex="normal"/>
    </style:style>
    <style:style style:name="T21" style:family="text">
      <style:text-properties fo:color="#000000" loext:opacity="100%"/>
    </style:style>
    <style:style style:name="T22" style:family="text">
      <style:text-properties fo:color="#000000" loext:opacity="100%" fo:font-weight="bold" style:font-weight-asian="bold" style:font-weight-complex="normal"/>
    </style:style>
    <style:style style:name="T23" style:family="text">
      <style:text-properties fo:color="#000000" loext:opacity="100%" fo:font-size="11pt" style:font-size-asian="11pt" style:font-size-complex="11pt" style:language-complex="ar" style:country-complex="BH"/>
    </style:style>
    <style:style style:name="T24" style:family="text">
      <style:text-properties fo:color="#000000" loext:opacity="100%" style:font-size-complex="10pt"/>
    </style:style>
    <style:style style:name="T25" style:family="text">
      <style:text-properties style:use-window-font-color="true" loext:opacity="0%" style:font-name="Constantia" style:letter-kerning="false" style:font-name-complex="Times New Roman1" style:font-weight-complex="normal"/>
    </style:style>
    <style:style style:name="T26" style:family="text">
      <style:text-properties style:use-window-font-color="true" loext:opacity="0%" style:font-name="Constantia" style:letter-kerning="false"/>
    </style:style>
    <style:style style:name="T27" style:family="text">
      <style:text-properties style:use-window-font-color="true" loext:opacity="0%" style:font-name="Constantia" fo:font-weight="bold" style:letter-kerning="true" style:font-name-asian="Noto Serif CJK SC" style:language-asian="zh" style:country-asian="CN" style:font-weight-asian="bold" style:font-name-complex="Times New Roman1" style:language-complex="hi" style:country-complex="IN" style:font-weight-complex="normal"/>
    </style:style>
    <style:style style:name="T28" style:family="text">
      <style:text-properties style:use-window-font-color="true" loext:opacity="0%" style:font-name="Constantia" fo:font-weight="bold" style:letter-kerning="true" style:font-name-asian="Noto Serif CJK SC" style:language-asian="zh" style:country-asian="CN" style:font-weight-asian="bold" style:language-complex="hi" style:country-complex="IN" style:font-weight-complex="normal"/>
    </style:style>
    <style:style style:name="T29" style:family="text">
      <style:text-properties style:use-window-font-color="true" loext:opacity="0%" style:font-name="Constantia" style:letter-kerning="true" style:font-name-asian="Noto Serif CJK SC" style:language-asian="zh" style:country-asian="CN" style:font-name-complex="Times New Roman1" style:language-complex="hi" style:country-complex="IN" style:font-weight-complex="normal"/>
    </style:style>
    <style:style style:name="T30" style:family="text">
      <style:text-properties style:use-window-font-color="true" loext:opacity="0%" style:font-name="Constantia" style:letter-kerning="true" style:font-name-asian="Noto Serif CJK SC" style:language-asian="zh" style:country-asian="CN" style:language-complex="hi" style:country-complex="IN" style:font-weight-complex="normal"/>
    </style:style>
    <style:style style:name="T31" style:family="text">
      <style:text-properties style:use-window-font-color="true" loext:opacity="0%" style:font-name="Constantia" style:letter-kerning="true" style:font-name-asian="Noto Serif CJK SC" style:language-asian="zh" style:country-asian="CN" style:language-complex="hi" style:country-complex="IN"/>
    </style:style>
    <style:style style:name="T32" style:family="text">
      <style:text-properties style:use-window-font-color="true" loext:opacity="0%" style:font-name="Constantia" style:letter-kerning="true" style:font-name-asian="Noto Sans CJK SC" style:language-asian="zh" style:country-asian="CN" style:font-name-complex="Times New Roman1" style:language-complex="hi" style:country-complex="IN" style:font-weight-complex="normal"/>
    </style:style>
    <style:style style:name="T33" style:family="text">
      <style:text-properties style:use-window-font-color="true" loext:opacity="0%" style:font-name="Constantia" fo:font-style="italic" style:letter-kerning="true" style:font-name-asian="Noto Serif CJK SC" style:language-asian="zh" style:country-asian="CN" style:font-style-asian="italic" style:font-name-complex="Times New Roman1" style:language-complex="hi" style:country-complex="IN" style:font-style-complex="italic" style:font-weight-complex="normal"/>
    </style:style>
    <style:style style:name="T34" style:family="text">
      <style:text-properties style:use-window-font-color="true" loext:opacity="0%" style:font-name="Constantia" fo:font-style="italic" fo:font-weight="bold" style:letter-kerning="true" style:font-name-asian="Noto Serif CJK SC" style:language-asian="zh" style:country-asian="CN" style:font-style-asian="italic" style:font-weight-asian="bold" style:font-name-complex="Times New Roman1" style:language-complex="hi" style:country-complex="IN" style:font-style-complex="italic" style:font-weight-complex="normal"/>
    </style:style>
    <style:style style:name="T35" style:family="text">
      <style:text-properties style:use-window-font-color="true" loext:opacity="0%" style:font-name="Constantia" fo:font-size="11pt" style:font-size-asian="11pt" style:font-size-complex="11pt"/>
    </style:style>
    <style:style style:name="T36" style:family="text">
      <style:text-properties style:use-window-font-color="true" loext:opacity="0%" style:font-name="Constantia" fo:font-size="11pt" style:font-size-asian="11pt" style:font-size-complex="11pt" style:language-complex="ar" style:country-complex="BH"/>
    </style:style>
    <style:style style:name="T37" style:family="text">
      <style:text-properties style:use-window-font-color="true" loext:opacity="0%" style:font-name="Constantia" fo:font-size="11pt" style:letter-kerning="true" style:font-name-asian="Noto Serif CJK SC" style:font-size-asian="11pt" style:language-asian="zh" style:country-asian="CN" style:font-size-complex="11pt" style:language-complex="hi" style:country-complex="IN"/>
    </style:style>
    <style:style style:name="T38" style:family="text">
      <style:text-properties style:use-window-font-color="true" loext:opacity="0%"/>
    </style:style>
    <style:style style:name="T39" style:family="text">
      <style:text-properties style:use-window-font-color="true" loext:opacity="0%" fo:font-weight="bold" style:font-weight-asian="bold" style:font-weight-complex="normal"/>
    </style:style>
    <style:style style:name="T40" style:family="text">
      <style:text-properties style:use-window-font-color="true" loext:opacity="0%" fo:font-weight="bold" style:letter-kerning="true" style:font-name-asian="Noto Serif CJK SC" style:language-asian="zh" style:country-asian="CN" style:font-weight-asian="bold" style:language-complex="ar" style:country-complex="BH" style:font-weight-complex="normal"/>
    </style:style>
    <style:style style:name="T41" style:family="text">
      <style:text-properties style:use-window-font-color="true" loext:opacity="0%" style:language-complex="ar" style:country-complex="BH"/>
    </style:style>
    <style:style style:name="T42" style:family="text">
      <style:text-properties style:use-window-font-color="true" loext:opacity="0%" style:text-position="super 58%"/>
    </style:style>
    <style:style style:name="T43" style:family="text">
      <style:text-properties fo:font-weight="bold" style:font-weight-asian="bold" style:font-weight-complex="normal"/>
    </style:style>
    <style:style style:name="T44" style:family="text">
      <style:text-properties fo:color="#ff0000" loext:opacity="100%" style:font-name="Constantia" fo:font-style="italic" fo:font-weight="bold" style:letter-kerning="true" style:font-name-asian="Noto Serif CJK SC" style:language-asian="zh" style:country-asian="CN" style:font-style-asian="italic" style:font-weight-asian="bold" style:font-name-complex="Times New Roman1" style:language-complex="hi" style:country-complex="IN" style:font-style-complex="italic" style:font-weight-complex="normal"/>
    </style:style>
    <style:style style:name="T45" style:family="text">
      <style:text-properties fo:color="#0000ff" loext:opacity="100%" style:font-name="Constantia" fo:font-size="11pt" style:text-underline-style="solid" style:text-underline-width="auto" style:text-underline-color="font-color" style:font-size-asian="11pt" style:font-size-complex="11pt"/>
    </style:style>
    <style:style style:name="T46" style:family="text">
      <style:text-properties fo:color="#0000ff" loext:opacity="100%" style:font-name="Constantia" style:text-underline-style="solid" style:text-underline-width="auto" style:text-underline-color="font-color" style:letter-kerning="true" style:font-name-asian="Noto Serif CJK SC" style:language-asian="zh" style:country-asian="CN" style:font-name-complex="Times New Roman1" style:language-complex="hi" style:country-complex="IN" style:font-weight-complex="normal"/>
    </style:style>
    <style:style style:name="T47" style:family="text">
      <style:text-properties fo:color="#0000ff" loext:opacity="100%" style:font-name="Constantia" style:text-underline-style="solid" style:text-underline-width="auto" style:text-underline-color="font-color" style:letter-kerning="true" style:font-name-asian="Noto Serif CJK SC" style:language-asian="zh" style:country-asian="CN" style:language-complex="hi" style:country-complex="IN"/>
    </style:style>
    <style:style style:name="T48" style:family="text">
      <style:text-properties fo:color="#0000ff" loext:opacity="100%" style:font-name="Constantia" style:letter-kerning="true" style:font-name-asian="Noto Serif CJK SC" style:language-asian="zh" style:country-asian="CN" style:language-complex="hi" style:country-complex="IN"/>
    </style:style>
    <style:style style:name="T49" style:family="text">
      <style:text-properties style:font-name="Constantia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{EB40B932-D0CD-45E5-BA75-32C825F501AB}" text:name="dgnword-docGUID"/>
        <text:user-field-decl office:value-type="string" office:string-value="2127904942512" text:name="dgnword-eventsink"/>
      </text:user-field-decls>
      <text:p text:style-name="Standard">SRG Group Conscience meeting July 19, 2023</text:p>
      <text:p text:style-name="Standard"/>
      <text:p text:style-name="P1" loext:marker-style-name="T5"><text:span text:style-name="T1">Host</text:span><text:span text:style-name="T5">: <text:s/></text:span><text:span text:style-name="T5">Courtney S.</text:span></text:p>
      <text:p text:style-name="P2" loext:marker-style-name="T5"/>
      <text:p text:style-name="P4" loext:marker-style-name="T5"><text:span text:style-name="T1">Guests</text:span><text:span text:style-name="T5">: <text:s/>Bob R., Peter F., Maria T., Bruce D (St. Louis), Jim F., and Dan W.</text:span></text:p>
      <text:p text:style-name="P4" loext:marker-style-name="T5"><text:span text:style-name="T5"><text:s text:c="6"/></text:span><text:span text:style-name="T5"/></text:p>
      <text:p text:style-name="P1" loext:marker-style-name="T38"><text:span text:style-name="T25">The minutes of </text:span><text:span text:style-name="T26">June 21, 2023</text:span><text:span text:style-name="T25"> were read and approved.</text:span></text:p>
      <text:p text:style-name="Standard"/>
      <text:p text:style-name="Standard"><text:span text:style-name="T43">Old Business</text:span>: <text:s/></text:p>
      <text:p text:style-name="P12" loext:marker-style-name="T38"/>
      <text:p text:style-name="P5" loext:marker-style-name="T27"><text:span text:style-name="T38"><text:tab/></text:span><text:span text:style-name="T7">1.</text:span><text:span text:style-name="T2"> <text:s text:c="3"/></text:span><text:span text:style-name="T27"><text:s/>New </text:span><text:span text:style-name="T4">representative</text:span><text:span text:style-name="T27">s needed:</text:span></text:p>
      <text:p text:style-name="P6" loext:marker-style-name="T29"><text:span text:style-name="T29">a. <text:s/>elect new OIAA IGR rep.- </text:span><text:span text:style-name="T8">Courtney</text:span><text:span text:style-name="T29"> is the primary (Bob R.) is the alternate – they have <text:s/><text:line-break/> <text:s text:c="10"/>been voting in OIAA. </text:span></text:p>
      <text:p text:style-name="P6" loext:marker-style-name="T33"><text:span text:style-name="T29">b. <text:s/>elect new AA GSR rep.</text:span><text:span text:style-name="T27"> <text:s/></text:span><text:span text:style-name="T8">Courtney</text:span><text:span text:style-name="T29"> is current GSR. <text:s/>(per AA, the </text:span><text:span text:style-name="T10">representative</text:span><text:span text:style-name="T29"> needs to <text:line-break/> <text:s text:c="11"/>live in West Virginia, so this is limiting factor for now)</text:span><text:span text:style-name="T33"> </text:span></text:p>
      <text:p text:style-name="P20" loext:marker-style-name="T44"/>
      <text:p text:style-name="P6" loext:marker-style-name="T38"><text:span text:style-name="T34">Both will be tabled until next Group Conscience mtg. <text:s text:c="3"/></text:span><text:span text:style-name="T34"/></text:p>
      <text:p text:style-name="P12" loext:marker-style-name="T38"/>
      <text:p text:style-name="Standard" loext:marker-style-name="T38"><text:span text:style-name="T38"><text:tab/>2. <text:s/></text:span><text:span text:style-name="T39">Donation to AA GSO: <text:s/></text:span><text:span text:style-name="T38">Per Group Conscience Decision, </text:span><text:span text:style-name="T41">SRG</text:span><text:span text:style-name="T38"> will </text:span><text:span text:style-name="T18">continue</text:span><text:span text:style-name="T38"> to donate $100.00 to <text:line-break/> <text:s text:c="24"/>AA GSO each quarter, next two due in 3</text:span><text:span text:style-name="T42">rd</text:span><text:span text:style-name="T38"> and 4</text:span><text:span text:style-name="T42">th</text:span><text:span text:style-name="T38"> quarter of 2023. <text:s text:c="2"/></text:span></text:p>
      <text:p text:style-name="P12" loext:marker-style-name="T38"/>
      <text:p text:style-name="Standard" loext:marker-style-name="T38"><text:span text:style-name="T29"><text:s text:c="12"/>3. <text:s/></text:span><text:span text:style-name="T1">Treasurer’s report</text:span><text:span text:style-name="T5">: <text:s text:c="3"/></text:span><text:span text:style-name="T8"><text:s/></text:span><text:span text:style-name="T5">The budget is not posted on the SRG website, consistent with <text:line-break/> <text:s text:c="27"/>majority of AA groups. <text:s text:c="2"/></text:span><text:span text:style-name="T1">SRG </text:span><text:span text:style-name="T39">PayPal balance</text:span><text:span text:style-name="T38"> today is $ 7,854.96 USD. Prudent Reserve <text:line-break/> <text:s text:c="27"/>(PR) is $2,000.00. <text:s/>Balance less PR: <text:s/>$5,854.96. <text:s/>Projected final balance minus PR: <text:s/>~ <text:line-break/> <text:s text:c="27"/>$7,000.00. <text:s/></text:span><text:span text:style-name="T19">Courtney</text:span><text:span text:style-name="T38"> presented a detailed review of annual SRG expenses; spent 2023 as of <text:s text:c="2"/><text:line-break/> <text:s text:c="27"/>7-19-2023: $1,960.04. <text:s/>Forecast expenses remaining in 2023: <text:s/>$200.00 to AA GSO.</text:span></text:p>
      <text:p text:style-name="P14" loext:marker-style-name="T30"/>
      <text:p text:style-name="Standard" loext:marker-style-name="T18"><text:span text:style-name="T30"><text:tab/></text:span><text:span text:style-name="T18">4. <text:s/></text:span><text:span text:style-name="T22">OIAA unrest continues</text:span><text:span text:style-name="T18"> – </text:span><text:span text:style-name="T31">Group Conscience Decision</text:span><text:span text:style-name="T18"> today was to continue holding off on <text:line-break/> <text:s text:c="16"/>donations to OIAA until the unrest is resolved. <text:s/></text:span></text:p>
      <text:p text:style-name="P3" loext:marker-style-name="T18"/>
      <text:p text:style-name="P21" loext:marker-style-name="T12"><text:span text:style-name="T18"><text:tab/>5. <text:s/></text:span><text:span text:style-name="T35">Secular AA hosted a </text:span><text:span text:style-name="T11">regional Secular AA Roundup</text:span><text:span text:style-name="T12"> on July 8, 2023 in Langley, British Columbia <text:line-break/> <text:s text:c="18"/>(</text:span><text:a xlink:type="simple" xlink:href="https://aaagnostica.org/bc-secular-aa-roundup/" text:style-name="Default_20_Style" text:visited-style-name="Default_20_Style"><text:span text:style-name="T45">https://aaagnostica.org/bc-secular-aa-roundup/</text:span></text:a><text:span text:style-name="T35">). </text:span><text:span text:style-name="T12"><text:s text:c="2"/>Theme was “One Big Tent,” with guest speakers. <text:s text:c="2"/><text:line-break/> <text:s text:c="18"/>Excellent roundup, per report.</text:span></text:p>
      <text:p text:style-name="P21" loext:marker-style-name="T30"><text:span text:style-name="T12"><text:tab/>6. <text:s/></text:span><text:span text:style-name="T11">Chat settings</text:span><text:span text:style-name="T12">: <text:s text:c="2"/>Per past </text:span><text:span text:style-name="T37">Group Conscience Decision, </text:span><text:span text:style-name="T12">all </text:span><text:span text:style-name="T23">SRG</text:span><text:span text:style-name="T12"> </text:span><text:span text:style-name="T14">meeting</text:span><text:span text:style-name="T12">s’ security setting for “chat” be <text:line-break/> <text:s text:c="20"/>set for “hosts and cohosts only” for the first 45 minutes of the </text:span><text:span text:style-name="T14">meeting</text:span><text:span text:style-name="T12"> (in case attendees </text:span><text:span text:style-name="T15">experience <text:line-break/> <text:s text:c="19"/></text:span><text:span text:style-name="T16">difficult</text:span><text:span text:style-name="T15">y or safety issues, they can reach the host or cohosts for resolution); after 45 minutes, chat <text:line-break/> <text:s text:c="19"/>can be opened to “anyone and everyone.” <text:s/></text:span></text:p>
      <text:p text:style-name="Standard"><text:span text:style-name="T43">New Business</text:span>:</text:p>
      <text:p text:style-name="Standard"><text:soft-page-break/></text:p>
      <text:p text:style-name="P8" loext:marker-style-name="T31"><text:tab/>1. <text:s/><text:span text:style-name="T38"><text:s text:c="3"/></text:span><text:span text:style-name="T28">Update Schedule for </text:span><text:span text:style-name="T40">SRG</text:span><text:span text:style-name="T28"> Hosts and Timers</text:span><text:span text:style-name="T31"> – times in Eastern Standard Time, USA </text:span></text:p>
      <text:p text:style-name="P13" loext:marker-style-name="T38"/>
      <text:p text:style-name="P9" loext:marker-style-name="T29"><text:span text:style-name="T38"><text:s/></text:span><text:span text:style-name="T29">Sunday </text:span></text:p>
      <text:p text:style-name="P10" loext:marker-style-name="T29"><text:span text:style-name="T29">(Secular on Sunday) – 1 PM: <text:s text:c="2"/>Host: Marty B.; <text:s/>Timer: <text:s/>Louise </text:span><text:span text:style-name="T29"/></text:p>
      <text:p text:style-name="P9" loext:marker-style-name="T29"><text:span text:style-name="T29"><text:tab/></text:span><text:span text:style-name="T29"/></text:p>
      <text:p text:style-name="P9" loext:marker-style-name="T29"><text:span text:style-name="T29">Monday </text:span><text:span text:style-name="T29"/></text:p>
      <text:p text:style-name="P10" loext:marker-style-name="T29"><text:span text:style-name="T29">(Speaker Monday) – noon: <text:s/>Host: <text:s/></text:span><text:span text:style-name="T32">Jana S.</text:span><text:span text:style-name="T29"> – timer - Ron M <text:s text:c="3"/></text:span></text:p>
      <text:p text:style-name="P17" loext:marker-style-name="T27"/>
      <text:p text:style-name="P15" loext:marker-style-name="T29"/>
      <text:p text:style-name="P15" loext:marker-style-name="T29"/>
      <text:p text:style-name="P9" loext:marker-style-name="T29"><text:span text:style-name="T29">Tuesday </text:span><text:span text:style-name="T29"/></text:p>
      <text:p text:style-name="P10" loext:marker-style-name="T29"><text:span text:style-name="T29">(Men’s Meeting)– noon: <text:s/>Host: Courtney S.; Timer: <text:s/>Dan W. </text:span><text:span text:style-name="T29"/></text:p>
      <text:p text:style-name="P16" loext:marker-style-name="T29"/>
      <text:p text:style-name="P9" loext:marker-style-name="T29"><text:span text:style-name="T29"><text:s text:c="12"/>(Beginners Mtg “Sober Living”) - 8 PM: <text:s/>Hosts: Robin H. and Jana S. are alternating <text:line-break/> <text:s text:c="29"/>hosts, looking for <text:s/>co-host and a timer; Gail L. will be substitute when she can)</text:span><text:span text:style-name="T29"/></text:p>
      <text:p text:style-name="P17" loext:marker-style-name="T27"/>
      <text:p text:style-name="P9" loext:marker-style-name="T29"><text:span text:style-name="T29">Wednesday </text:span><text:span text:style-name="T29"/></text:p>
      <text:p text:style-name="P10" loext:marker-style-name="T29"><text:span text:style-name="T29">(Wednesday IQ [Inspirational Quotes]) – noon: <text:s/>Host: Dan W.; Timer: Louise W. </text:span><text:span text:style-name="T29"/></text:p>
      <text:p text:style-name="P10" loext:marker-style-name="T29"><text:span text:style-name="T29">Wednesday Group Conscience meeting – Host </text:span><text:span text:style-name="T20">Courtney</text:span><text:span text:style-name="T29"> S.</text:span></text:p>
      <text:p text:style-name="P16" loext:marker-style-name="T29"/>
      <text:p text:style-name="P9" loext:marker-style-name="T29"><text:span text:style-name="T29">Thursday </text:span><text:span text:style-name="T29"/></text:p>
      <text:p text:style-name="P10" loext:marker-style-name="T29"><text:span text:style-name="T29">(Secular on Thursday) – noon: <text:s/>Host: Bob R. - Timer: <text:s/>Bruce D. (St. Louis) </text:span><text:span text:style-name="T29"/></text:p>
      <text:p text:style-name="P7" loext:marker-style-name="T27"><text:span text:style-name="T29"><text:s text:c="12"/></text:span><text:span text:style-name="T27"/></text:p>
      <text:p text:style-name="P9" loext:marker-style-name="T29"><text:span text:style-name="T29">Friday<text:tab/> </text:span><text:span text:style-name="T29"/></text:p>
      <text:p text:style-name="P10" loext:marker-style-name="T29"><text:span text:style-name="T29">(Fearless Friday) – noon: <text:s/>Host: Dan W.; Timer: Melissa L. <text:s/></text:span><text:span text:style-name="T29"/></text:p>
      <text:p text:style-name="P15" loext:marker-style-name="T29"/>
      <text:p text:style-name="P9" loext:marker-style-name="T29"><text:span text:style-name="T29">Saturday </text:span><text:span text:style-name="T29"/></text:p>
      <text:p text:style-name="P10" loext:marker-style-name="T29"><text:span text:style-name="T29">(Secular on Saturday) – 1 PM: <text:s text:c="2"/>Host: LiZa; Timer: Louise </text:span><text:span text:style-name="T29"/></text:p>
      <text:p text:style-name="P16" loext:marker-style-name="T29"/>
      <text:p text:style-name="P11" loext:marker-style-name="T29"><text:span text:style-name="T29"><text:s text:c="12"/></text:span><text:span text:style-name="T27">Sober She Devils - international secular online women’s </text:span><text:span text:style-name="T3">meeting of <text:line-break/> <text:s text:c="31"/>Alcoholics Anonymous </text:span><text:span text:style-name="T27"><text:s/>–</text:span><text:span text:style-name="T29"> </text:span><text:a xlink:type="simple" xlink:href="https://sobershedevils.com" text:style-name="Default_20_Style" text:visited-style-name="Default_20_Style"><text:span text:style-name="T46">https://sobershedevils.com</text:span></text:a><text:span text:style-name="T29">; or <text:line-break/></text:span><text:span text:style-name="T33"> <text:s text:c="32"/></text:span><text:a xlink:type="simple" xlink:href="https://secularrecoverygroup.org/sober-she-devils/" text:style-name="Default_20_Style" text:visited-style-name="Default_20_Style"><text:span text:style-name="T47">https://secularrecoverygroup.org/sober-she-devils/</text:span></text:a><text:span text:style-name="T31">;</text:span><text:span text:style-name="T48"> <text:s/></text:span></text:p>
      <text:p text:style-name="P11" loext:marker-style-name="T29"><text:span text:style-name="T29"><text:tab/><text:tab/></text:span><text:span text:style-name="T9">Meeting</text:span><text:span text:style-name="T29">s for those who identify as women: <text:s/></text:span></text:p>
      <text:p text:style-name="P11" loext:marker-style-name="T29"><text:span text:style-name="T29"><text:tab/><text:tab/><text:tab/>Sunday 7 AM PT (10 AM EST)</text:span><text:span text:style-name="T29"/></text:p>
      <text:p text:style-name="P11" loext:marker-style-name="T29"><text:span text:style-name="T29"><text:tab/><text:tab/><text:tab/>Monday 6 PM PT (9 PM EST)</text:span><text:span text:style-name="T29"/></text:p>
      <text:p text:style-name="Standard"/>
      <text:p text:style-name="Standard"><text:tab/>3. <text:s/>Donations: <text:s/>none discussed today.</text:p>
      <text:p text:style-name="Standard"/>
      <text:p text:style-name="Standard" loext:marker-style-name="T38"><text:tab/>4<text:span text:style-name="T38">. <text:s/>International Conference of Secular AA (ICSAA) </text:span><text:span text:style-name="T38"/></text:p>
      <text:p text:style-name="Standard" loext:marker-style-name="T38"><text:span text:style-name="T38"><text:tab/><text:tab/>a. <text:s/>October 2023, Zoom international </text:span><text:span text:style-name="T24">meeting</text:span><text:span text:style-name="T38">, check their </text:span><text:span text:style-name="T31">website</text:span><text:span text:style-name="T38"> </text:span><text:a xlink:type="simple" xlink:href="https://www.aasecular.org" text:style-name="Internet_20_link" text:visited-style-name="Visited_20_Internet_20_Link"><text:span text:style-name="Internet_20_link">https://www.aasecular.org</text:span></text:a><text:span text:style-name="T38"> </text:span></text:p>
      <text:p text:style-name="Standard" loext:marker-style-name="T35"><text:soft-page-break/><text:span text:style-name="T38"><text:tab/><text:tab/>b. <text:s/>October 2024, October 20 through the 22</text:span><text:span text:style-name="T42">nd</text:span><text:span text:style-name="T38">; in Orlando, FL, </text:span><text:span text:style-name="T12">Mikey is the local Secular AA <text:line-break/> <text:s text:c="34"/>person there –</text:span><text:span text:style-name="T35">check </text:span><text:a xlink:type="simple" xlink:href="https://www.aasecular.org/international-conference-of-secular-aa" text:style-name="Default_20_Style" text:visited-style-name="Default_20_Style"><text:span text:style-name="T45">https://www.aasecular.org/international-conference-of-secular-aa</text:span></text:a><text:span text:style-name="T35"> as <text:line-break/> <text:s text:c="34"/>the links and details will be posted when available. <text:s text:c="3"/></text:span></text:p>
      <text:p text:style-name="P22" loext:marker-style-name="T35"><text:span text:style-name="T35">(1) ICSAA is requesting our support; however, prior to </text:span><text:span text:style-name="T36">SRG</text:span><text:span text:style-name="T35"> making a donation to ICSAA, <text:line-break/> <text:s text:c="19"/></text:span><text:span text:style-name="T17">Courtney</text:span><text:span text:style-name="T35"> will find out where/how the money is being utilized and will report back to <text:line-break/> <text:s text:c="18"/></text:span><text:span text:style-name="T36">SRG</text:span><text:span text:style-name="T35"> Group Conscience meeting.</text:span></text:p>
      <text:p text:style-name="Standard" loext:marker-style-name="T35"><text:span text:style-name="T35"><text:tab/><text:tab/><text:tab/>(2) <text:s/>During the ICSAA 2024 </text:span><text:span text:style-name="T12">meeting: <text:s/></text:span><text:span text:style-name="T35"><text:s text:c="2"/>Discussion ensued as to whether </text:span><text:span text:style-name="T36">SRG</text:span><text:span text:style-name="T35"> holds a <text:line-break/> <text:s text:c="45"/>separate gathering of SRG members during ICSAA, such as renting a </text:span><text:span text:style-name="T12">meeting</text:span><text:span text:style-name="T35"> room, or <text:line-break/> <text:s text:c="45"/>going to dinner together, then return to the later evening ICSAA activities. <text:s/></text:span><text:span text:style-name="T17">Courtney</text:span><text:span text:style-name="T35"> <text:line-break/> <text:s text:c="45"/>and others said this has been done at other ICSAA </text:span><text:span text:style-name="T12">meetings and all who attended <text:line-break/> <text:s text:c="45"/>enjoyed it</text:span><text:span text:style-name="T35">.<text:tab/></text:span></text:p>
      <text:p text:style-name="P5" loext:marker-style-name="T37"><text:span text:style-name="T35"><text:s/></text:span><text:span text:style-name="T37"><text:s text:c="2"/>Submitted in service <text:s/></text:span></text:p>
      <text:p text:style-name="P18" loext:marker-style-name="T37"/>
      <text:p text:style-name="P5" loext:marker-style-name="T35"><text:span text:style-name="T37"><text:s text:c="3"/>Dan W. <text:s/></text:span><text:span text:style-name="T37"/></text:p>
      <text:p text:style-name="P19" loext:marker-style-name="T35"/>
      <text:p text:style-name="P19" loext:marker-style-name="T35"/>
      <text:p text:style-name="P23" loext:marker-style-name="T49"/>
      <text:p text:style-name="Standard" loext:marker-style-name="T4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Constantia" svg:font-family="Constantia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38393a" loext:opacity="100%" loext:color-lum-mod="100%" loext:color-lum-off="0%" style:font-name="Times New Roman" fo:font-size="12pt" fo:language="en" fo:country="US" style:letter-kerning="true" style:font-name-asian="Times New Roman1" style:font-size-asian="12pt" style:language-asian="en" style:country-asian="US" style:font-name-complex="Times New Roman1" style:font-size-complex="12pt" style:language-complex="ar" style:country-complex="SA" style:font-weight-complex="bold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fo:color="#38393a" loext:opacity="100%" style:font-name="Times New Roman" fo:font-size="12pt" fo:language="en" fo:country="US" style:letter-kerning="true" style:font-name-asian="Times New Roman1" style:font-size-asian="12pt" style:language-asian="en" style:country-asian="US" style:font-name-complex="Times New Roman1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text-align="start" style:justify-single-word="false" fo:orphans="2" fo:widows="2" fo:text-indent="0in" style:auto-text-indent="false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4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Dan Wolf</meta:initial-creator>
    <dc:creator>Dan Wolf</dc:creator>
    <meta:editing-cycles>1</meta:editing-cycles>
    <meta:creation-date>2023-07-19T21:02:00</meta:creation-date>
    <dc:date>2023-07-19T22:25:00</dc:date>
    <meta:editing-duration>PT1H22M</meta:editing-duration>
    <meta:generator>LibreOffice/7.5.5.2$Linux_X86_64 LibreOffice_project/50$Build-2</meta:generator>
    <meta:document-statistic meta:table-count="0" meta:image-count="0" meta:object-count="0" meta:page-count="3" meta:paragraph-count="47" meta:word-count="622" meta:character-count="4733" meta:non-whitespace-character-count="3251"/>
    <meta:user-defined meta:name="AppVersion">16.0000</meta:user-defined>
    <meta:template xlink:type="simple" xlink:actuate="onRequest" xlink:title="Normal.dotm" xlink:href=""/>
  </office:meta>
</office:document-meta>
</file>